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00000013D55BFA1CBD26433CF.jpg" manifest:media-type="image/jpeg"/>
  <manifest:file-entry manifest:full-path="Pictures/10000000000003D500000327DC168AED03077D81.jpg" manifest:media-type="image/jpeg"/>
  <manifest:file-entry manifest:full-path="Pictures/100002010000009A0000008A64001CFEC511388A.png" manifest:media-type="image/png"/>
  <manifest:file-entry manifest:full-path="Pictures/1000000000000B0500000BFBE30DB04311C9960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34cm" table:align="center" style:writing-mode="lr-tb"/>
    </style:style>
    <style:style style:name="Tableau1.A" style:family="table-column">
      <style:table-column-properties style:column-width="9.331cm"/>
    </style:style>
    <style:style style:name="Tableau1.B" style:family="table-column">
      <style:table-column-properties style:column-width="6.403cm"/>
    </style:style>
    <style:style style:name="Tableau1.1" style:family="table-row">
      <style:table-row-properties style:min-row-height="0.487cm" fo:keep-together="always"/>
    </style:style>
    <style:style style:name="Tableau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06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4.198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0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style:font-name="Antique Olive" fo:font-size="12pt" fo:font-weight="bold" style:font-size-asian="12pt" style:font-weight-asian="bold" style:font-name-complex="Antique Olive" style:font-size-complex="12pt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complex="Arial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officeooo:rsid="00181c7c" officeooo:paragraph-rsid="00181c7c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officeooo:rsid="00198592" style:font-size-asian="10pt" style:font-size-complex="10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81c7c" officeooo:paragraph-rsid="00181c7c" style:font-weight-asian="bold"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" fo:font-size="10pt" fo:language="fr" fo:country="FR" fo:font-weight="bold" officeooo:rsid="00198592" officeooo:paragraph-rsid="00198592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23" style:family="paragraph" style:parent-style-name="Standard">
      <style:paragraph-properties fo:break-before="pag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Corps_20_de_20_texte_20_2">
      <style:paragraph-properties fo:line-height="100%">
        <style:tab-stops>
          <style:tab-stop style:position="0.501cm"/>
        </style:tab-stops>
      </style:paragraph-properties>
      <style:text-properties style:font-size-complex="12pt"/>
    </style:style>
    <style:style style:name="P25" style:family="paragraph" style:parent-style-name="Footer">
      <style:paragraph-properties fo:margin-left="0cm" fo:margin-right="0.635cm" fo:text-indent="0cm" style:auto-text-indent="false"/>
      <style:text-properties style:font-name="Arial" fo:font-size="14pt" style:font-name-asian="Arial" style:font-size-asian="14pt" style:font-name-complex="Arial" style:font-size-complex="14pt"/>
    </style:style>
    <style:style style:name="P26" style:family="paragraph" style:parent-style-name="Heading_20_2">
      <style:text-properties style:font-name="Arial" style:font-name-complex="Arial"/>
    </style:style>
    <style:style style:name="P27" style:family="paragraph" style:parent-style-name="Heading_20_2">
      <style:text-properties style:font-name="Arial" style:font-name-complex="Arial" style:font-weight-complex="normal"/>
    </style:style>
    <style:style style:name="P28" style:family="paragraph" style:parent-style-name="Heading_20_2">
      <style:paragraph-properties fo:text-align="start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Heading_20_2">
      <style:paragraph-properties fo:text-align="start" style:justify-single-word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Heading_20_2">
      <style:paragraph-properties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Heading_20_2">
      <style:paragraph-properties fo:text-align="start" style:justify-single-word="false">
        <style:tab-stops/>
      </style:paragraph-properties>
      <style:text-properties style:font-name="Arial" fo:font-size="10pt" style:font-size-asian="10pt" style:font-name-complex="Arial" style:font-size-complex="10pt" style:font-weight-complex="normal"/>
    </style:style>
    <style:style style:name="P32" style:family="paragraph" style:parent-style-name="Heading_20_2">
      <style:paragraph-properties fo:text-align="justify" style:justify-single-word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Heading_20_2">
      <style:paragraph-properties fo:text-align="end" style:justify-single-word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Heading_20_2">
      <style:paragraph-properties fo:text-align="end" style:justify-single-word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Heading_20_2">
      <style:paragraph-properties fo:text-align="start" style:justify-single-word="false">
        <style:tab-stops/>
      </style:paragraph-properties>
    </style:style>
    <style:style style:name="P36" style:family="paragraph" style:parent-style-name="Heading_20_5">
      <style:paragraph-properties fo:text-align="center" style:justify-single-word="false"/>
      <style:text-properties style:font-name="Antique Olive" fo:font-weight="bold" style:font-weight-asian="bold" style:font-name-complex="Antique Olive" style:font-size-complex="12pt" style:font-weight-complex="bold"/>
    </style:style>
    <style:style style:name="P37" style:family="paragraph" style:parent-style-name="Heading_20_5">
      <style:paragraph-properties fo:text-align="center" style:justify-single-word="false"/>
      <style:text-properties style:font-name="Antique Olive" fo:font-weight="bold" style:font-weight-asian="bold" style:font-name-complex="Antique Olive" style:font-size-complex="12pt"/>
    </style:style>
    <style:style style:name="P38" style:family="paragraph" style:parent-style-name="Heading_20_5">
      <style:paragraph-properties fo:text-align="center" style:justify-single-word="false"/>
      <style:text-properties style:font-name="Antique Olive" fo:font-weight="bold" style:font-name-asian="Antique Olive" style:font-weight-asian="bold" style:font-name-complex="Antique Olive" style:font-size-complex="12pt" style:font-weight-complex="bold"/>
    </style:style>
    <style:style style:name="P39" style:family="paragraph" style:parent-style-name="Heading_20_9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Arial" style:text-underline-style="solid" style:text-underline-width="auto" style:text-underline-color="font-color" style:font-name-complex="Arial"/>
    </style:style>
    <style:style style:name="P40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 style:font-weight-complex="norm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Intitulé du projet</text:p>
      <text:p text:style-name="P11"/>
      <text:p text:style-name="P11"/>
      <text:p text:style-name="P2"/>
      <text:h text:style-name="P39" text:outline-level="9">Porteur du projet</text:h>
      <text:p text:style-name="P10"/>
      <text:p text:style-name="P13">Responsable du projet</text:p>
      <text:p text:style-name="P15">Nom et Prénom :</text:p>
      <text:p text:style-name="P15"/>
      <text:p text:style-name="P15">Adresse :</text:p>
      <text:p text:style-name="P15"/>
      <text:p text:style-name="P15">Tél. :</text:p>
      <text:p text:style-name="P15"/>
      <text:p text:style-name="P15">Mail :</text:p>
      <text:p text:style-name="P15"/>
      <text:p text:style-name="P16">Si vous représentez une association, précisez son nom et votre fonction : </text:p>
      <text:p text:style-name="P17"/>
      <text:p text:style-name="P17"/>
      <text:p text:style-name="P13">Nom et Prénom, tél. des autres personnes associées au projet :</text:p>
      <text:p text:style-name="P17"/>
      <text:p text:style-name="P17"/>
      <text:p text:style-name="P10"/>
      <text:p text:style-name="P7"/>
      <text:p text:style-name="P10"><text:span text:style-name="T6">Description du projet</text:span><text:span text:style-name="T1"> </text:span></text:p>
      <text:p text:style-name="P21"/>
      <text:p text:style-name="P14">En quoi consiste votre projet ?</text:p>
      <text:p text:style-name="P13"/>
      <text:p text:style-name="P13"/>
      <text:p text:style-name="P13">Pourquoi ce projet ?</text:p>
      <text:p text:style-name="P20"/>
      <text:p text:style-name="P20"/>
      <text:p text:style-name="P13">Où et quand se déroule le projet ?</text:p>
      <text:p text:style-name="P12"/>
      <text:p text:style-name="P12"/>
      <text:p text:style-name="P12">Comment sont associés les habitants au projet ? </text:p>
      <text:p text:style-name="P19"/>
      <text:p text:style-name="P19"/>
      <text:p text:style-name="P22">En quoi votre projet permet-il de créer ou de renforcer du lien social ?</text:p>
      <text:p text:style-name="P18"/>
      <text:p text:style-name="P18"/>
      <text:p text:style-name="P13">Quel est votre rôle dans le projet ?</text:p>
      <text:p text:style-name="P18"/>
      <text:p text:style-name="P18"/>
      <text:p text:style-name="P18"/>
      <text:p text:style-name="P10"><text:span text:style-name="T4">Autres informations dont vous souhaiteriez nous faire part </text:span><text:span text:style-name="T2">(si nécessaire, continuez sur papier libre) </text:span><text:span text:style-name="T4">:</text:span></text:p>
      <text:p text:style-name="P13"/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7" text:outline-level="2">Quelles dépenses prévoyez-vous ?</text:h>
          </table:table-cell>
          <table:table-cell table:style-name="Tableau1.B1" office:value-type="string">
            <text:h text:style-name="P26" text:outline-level="2">Montant</text:h>
          </table:table-cell>
        </table:table-row>
        <table:table-row table:style-name="Tableau1.2">
          <table:table-cell table:style-name="Tableau1.A2" office:value-type="string">
            <text:h text:style-name="P29" text:outline-level="2"/>
          </table:table-cell>
          <table:table-cell table:style-name="Tableau1.B2" office:value-type="string">
            <text:h text:style-name="P30" text:outline-level="2"/>
          </table:table-cell>
        </table:table-row>
        <table:table-row table:style-name="Tableau1.3">
          <table:table-cell table:style-name="Tableau1.A3" office:value-type="string">
            <text:h text:style-name="P31" text:outline-level="2">Matériel acheté, loué (…)</text:h>
            <text:p text:style-name="P3">(à préciser)</text:p>
            <text:p text:style-name="P3"/>
            <text:p text:style-name="P3"/>
            <text:p text:style-name="P4"/>
            <text:p text:style-name="P4"/>
          </table:table-cell>
          <table:table-cell table:style-name="Tableau1.B3" office:value-type="string">
            <text:p text:style-name="P6"/>
          </table:table-cell>
        </table:table-row>
        <table:table-row table:style-name="Tableau1.4">
          <table:table-cell table:style-name="Tableau1.A4" office:value-type="string">
            <text:h text:style-name="P31" text:outline-level="2">Location de salle</text:h>
            <text:p text:style-name="P3">(à préciser)</text:p>
            <text:p text:style-name="P4"/>
            <text:p text:style-name="P4"/>
          </table:table-cell>
          <table:table-cell table:style-name="Tableau1.B4" office:value-type="string">
            <text:h text:style-name="P33" text:outline-level="2"/>
          </table:table-cell>
        </table:table-row>
        <table:table-row table:style-name="Tableau1.5">
          <table:table-cell table:style-name="Tableau1.A5" office:value-type="string">
            <text:h text:style-name="P35" text:outline-level="2"><text:span text:style-name="T3">Alimentation </text:span><text:span text:style-name="T5">(boissons, goûters…)</text:span></text:h>
            <text:p text:style-name="P3">(à préciser)</text:p>
            <text:p text:style-name="P4"/>
            <text:p text:style-name="P4"/>
          </table:table-cell>
          <table:table-cell table:style-name="Tableau1.B5" office:value-type="string">
            <text:h text:style-name="P33" text:outline-level="2"/>
          </table:table-cell>
        </table:table-row>
        <table:table-row table:style-name="Tableau1.6">
          <table:table-cell table:style-name="Tableau1.A6" office:value-type="string">
            <text:h text:style-name="P31" text:outline-level="2">Transport</text:h>
            <text:p text:style-name="P3">(à préciser)</text:p>
            <text:p text:style-name="P4"/>
            <text:p text:style-name="P4"/>
          </table:table-cell>
          <table:table-cell table:style-name="Tableau1.B6" office:value-type="string">
            <text:h text:style-name="P34" text:outline-level="2"/>
          </table:table-cell>
        </table:table-row>
        <table:table-row table:style-name="Tableau1.7">
          <table:table-cell table:style-name="Tableau1.A7" office:value-type="string">
            <text:h text:style-name="P31" text:outline-level="2">Frais de mission d’intervenants extérieurs</text:h>
            <text:p text:style-name="P3">(à préciser)</text:p>
            <text:p text:style-name="P4"/>
            <text:p text:style-name="P4"/>
          </table:table-cell>
          <table:table-cell table:style-name="Tableau1.B7" office:value-type="string">
            <text:h text:style-name="P33" text:outline-level="2"/>
          </table:table-cell>
        </table:table-row>
        <table:table-row table:style-name="Tableau1.8">
          <table:table-cell table:style-name="Tableau1.A8" office:value-type="string">
            <text:h text:style-name="P31" text:outline-level="2">Communication</text:h>
            <text:p text:style-name="P3">(à préciser)</text:p>
            <text:p text:style-name="P4"/>
            <text:p text:style-name="P4"/>
          </table:table-cell>
          <table:table-cell table:style-name="Tableau1.B8" office:value-type="string">
            <text:h text:style-name="P33" text:outline-level="2"/>
          </table:table-cell>
        </table:table-row>
        <table:table-row table:style-name="Tableau1.9">
          <table:table-cell table:style-name="Tableau1.A9" office:value-type="string">
            <text:h text:style-name="P31" text:outline-level="2">Autres</text:h>
            <text:p text:style-name="P3">(à préciser)</text:p>
            <text:p text:style-name="P4"/>
            <text:p text:style-name="P4"/>
            <text:p text:style-name="P4"/>
          </table:table-cell>
          <table:table-cell table:style-name="Tableau1.B9" office:value-type="string">
            <text:h text:style-name="P33" text:outline-level="2"/>
          </table:table-cell>
        </table:table-row>
        <table:table-row table:style-name="Tableau1.10">
          <table:table-cell table:style-name="Tableau1.A10" office:value-type="string">
            <text:h text:style-name="P28" text:outline-level="2">TOTAL</text:h>
            <text:p text:style-name="P3"/>
          </table:table-cell>
          <table:table-cell table:style-name="Tableau1.B10" office:value-type="string">
            <text:h text:style-name="P32" text:outline-level="2"/>
          </table:table-cell>
        </table:table-row>
      </table:table>
      <text:p text:style-name="P8"/>
      <text:p text:style-name="P5">Avez-vous d’autres sources de financements possibles ?</text:p>
      <text:p text:style-name="P24"/>
      <text:p text:style-name="P24"/>
      <text:p text:style-name="P24"/>
      <text:p text:style-name="P24"/>
      <text:p text:style-name="P5">Montant de l’aide demandée au FPH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9" fo:hyphenation-push-char-count="9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9" fo:hyphenation-push-char-count="9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019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5">
      <style:paragraph-properties fo:text-align="center" style:justify-single-word="false"/>
      <style:text-properties style:font-name="Antique Olive" fo:font-weight="bold" style:font-weight-asian="bold" style:font-name-complex="Antique Olive" style:font-size-complex="12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5">
      <style:paragraph-properties fo:text-align="center" style:justify-single-word="false"/>
      <style:text-properties style:font-name="Antique Olive" fo:font-weight="bold" style:font-weight-asian="bold" style:font-name-complex="Antique Olive" style:font-size-complex="12pt"/>
    </style:style>
    <style:style style:name="MP4" style:family="paragraph" style:parent-style-name="Heading_20_5">
      <style:paragraph-properties fo:text-align="center" style:justify-single-word="false"/>
      <style:text-properties style:font-name="Antique Olive" fo:font-weight="bold" style:font-name-asian="Antique Olive" style:font-weight-asian="bold" style:font-name-complex="Antique Olive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ntique Olive" fo:font-size="12pt" fo:font-weight="bold" style:font-size-asian="12pt" style:font-weight-asian="bold" style:font-name-complex="Antique Olive" style:font-size-complex="12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style:font-name="Arial" fo:font-size="14pt" style:font-name-asian="Arial" style:font-size-asian="14pt" style:font-name-complex="Arial" style:font-size-complex="14pt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svg:height="1.864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5"><draw:frame draw:style-name="Mfr1" draw:name="Image3" text:anchor-type="char" svg:x="-1.806cm" svg:y="-0.847cm" svg:width="3.791cm" svg:height="2.683cm" draw:z-index="3"><draw:image xlink:href="Pictures/10000000000001C00000013D55BFA1CBD26433CF.jpg" xlink:type="simple" xlink:show="embed" xlink:actuate="onLoad" draw:mime-type="image/jpeg"/></draw:frame><draw:frame draw:style-name="Mfr1" draw:name="Image4" text:anchor-type="char" svg:x="13.806cm" svg:y="-0.811cm" svg:width="3.999cm" svg:height="3.127cm" draw:z-index="5"><draw:image xlink:href="Pictures/10000000000003D500000327DC168AED03077D81.jpg" xlink:type="simple" xlink:show="embed" xlink:actuate="onLoad" draw:mime-type="image/jpeg"/></draw:frame>FONDS DE PARTICIPATION DES HABITANTS</text:h>
        <text:p text:style-name="MP2"/>
        <text:h text:style-name="MP3" text:outline-level="5">Quartiers du 18è - Goutte d’Or </text:h>
        <text:h text:style-name="MP4" text:outline-level="5"><text:s/></text:h>
        <text:p text:style-name="MP5">FICHE-PROJET</text:p>
        <text:p text:style-name="MP5"/>
      </style:header>
      <style:footer>
        <text:p text:style-name="MP6"><draw:frame draw:style-name="Mfr2" draw:name="Image2" text:anchor-type="paragraph" svg:x="1.528cm" svg:y="0.325cm" svg:width="2.448cm" svg:height="2.194cm" draw:z-index="7"><draw:image xlink:href="Pictures/100002010000009A0000008A64001CFEC511388A.png" xlink:type="simple" xlink:show="embed" xlink:actuate="onLoad" draw:mime-type="image/png"/></draw:frame><draw:frame draw:style-name="Mfr3" draw:name="Cadre1" text:anchor-type="char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text:s text:c="32"/><draw:frame draw:style-name="Mfr4" draw:name="Image1" text:anchor-type="char" svg:x="12.991cm" svg:y="0.155cm" svg:width="2.478cm" svg:height="2.693cm" draw:z-index="9"><draw:image xlink:href="Pictures/1000000000000B0500000BFBE30DB04311C9960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Paris, le 18 juin 2001</dc:title>
    <meta:initial-creator>ASSOCIATION</meta:initial-creator>
    <meta:creation-date>2008-10-20T11:03:00</meta:creation-date>
    <dc:date>2020-10-01T16:01:06.624000000</dc:date>
    <meta:print-date>2008-10-20T11:02:00</meta:print-date>
    <meta:editing-cycles>4</meta:editing-cycles>
    <meta:editing-duration>PT6M28S</meta:editing-duration>
    <meta:generator>LibreOffice/7.0.1.2$Windows_X86_64 LibreOffice_project/7cbcfc562f6eb6708b5ff7d7397325de9e764452</meta:generator>
    <meta:document-statistic meta:table-count="1" meta:image-count="4" meta:object-count="0" meta:page-count="2" meta:paragraph-count="42" meta:word-count="173" meta:character-count="1070" meta:non-whitespace-character-count="900"/>
    <meta:user-defined meta:name="_AdHocReviewCycleID" meta:value-type="float">72140946</meta:user-defined>
    <meta:user-defined meta:name="_AuthorEmail">Elisa.Merlo@paris.fr</meta:user-defined>
    <meta:user-defined meta:name="_AuthorEmailDisplayName">Merlo, Elisa</meta:user-defined>
    <meta:user-defined meta:name="_EmailSubject">logos</meta:user-defined>
  </office:meta>
</office:document-meta>
</file>